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pitch="variable"/>
    <style:font-face style:name="NSimSun" svg:font-family="NSimSun" style:font-pitch="variable"/>
    <style:font-face style:name="NSimSun1"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start" style:justify-single-word="false" style:writing-mode="lr-tb"/>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Witam! Mówi ERAZEE, spec od wszystkiego co techniczne w projekcie <text:span text:style-name="T1">Dragon Ball GT Rewritten</text:span>! Jeśli jeszcze o nim nie słyszałeś lub nie słyszałaś, to więcej informacji znajdziesz w karcie w prawym górnym rogu ekranu. Niniejszy materiał to przewodnik po <text:span text:style-name="T1">fandomie</text:span>, znanym również jako <text:span text:style-name="T1">wiki</text:span>, projektu <text:span text:style-name="T1">Rewritten</text:span>! </text:p>
      <text:p text:style-name="P1"/>
      <text:p text:style-name="P1">Jeśli nie wiesz czym jest <text:span text:style-name="T1">wikia</text:span>, to pozwól, że wyjaśnię. Jest to swego rodzaju encyklopedia, opierająca się na tych samych zasadach co <text:span text:style-name="T1">Wikipedia</text:span>, jednakże skupiona na bardziej niszowych tematach i rozwijana głównie przez pasjonatów danego zagadnienia. Charakteryzuje się, przede wszystkim, łatwym dostępem do edycji danych artykułów – wystarczy jedynie założyć konto i, w zależności od ustawień danej społeczności, odczekać kilka dni.</text:p>
      <text:p text:style-name="P1"/>
      <text:p text:style-name="P1">Jak po tytule tego filmu można się domyślić, nasz fanowski projekt również posiada swoją <text:span text:style-name="T1">wikię</text:span><text:span text:style-name="T3">. S</text:span>łuży ona rozjaśnieniu pewnych zagadnień oraz skupieniu wszystkich informacji w jednym miejscu, co ułatwia pracę przy kolejnych Rozdziałach. Główna strona projektu <text:span text:style-name="T1">Rewritten</text:span>, czyli fwdb.net/gtr, całkiem często przekierowuje czytelników do artykułów z <text:span text:style-name="T1">fandomu</text:span>. Należy jednak zachować ostrożność! Artykuły ze swojej natury zawierają najświeższe informacje, często takie, które stanowią spoilery i mogą potencjalnie zepsuć komuś zabawę z zapoznawania się z naszą serią. Na samej <text:span text:style-name="T1">wiki </text:span>trzeba być szczególnie ostrożnym, gdyż korzystamy ze skryptu, który powoduje, że po najechaniu na link, widoczny jest mały podgląd, który może zawierać różnego rodzaju spoilery. Ponadto domyślnie widoczny jest też tzw. „boczny tor”, w którym mogą zawierać się najnowsze ilustracje oraz nazwy świeżo edytowanych artykułów, które potencjalnie mogą popsuć komuś zabawę. Da się temu jednak zapobiec, przyciskając guzik ze strzałką znajdujący się w prawym górnym rogu zawartości strony.</text:p>
      <text:p text:style-name="P1"/>
      <text:p text:style-name="P1">W tym miejscu należy zaznaczyć, że pomimo założenia <text:span text:style-name="T1">GT Rewritten Wiki</text:span>, nie jesteśmy właścicielami <text:span text:style-name="T1">fandomu</text:span>. Wszelakie reklamy, jakie możesz napotkać w trakcie czytania, są umieszczone przez twórców<text:span text:style-name="T1"> </text:span><text:span text:style-name="T3">tejże strony</text:span>. Dzięki takiemu rozwiązaniu, fanowskie <text:span text:style-name="T1">wikie</text:span> są darmowe, a jednocześnie udostępniają sporej wielkości zasoby.</text:p>
      <text:p text:style-name="P1"/>
      <text:p text:style-name="P1">Wracając do samej treści, jeśli nie obawiasz się spoilerów, a może nawet chcesz zobaczyć wszystkie, to nasza społeczność ma miejsce również dla ciebie! Na górze każdego artykułu znajduje się sekcja „Komunikaty”, a pod nią szablon z guzikiem „Pokaż spoilery”. Po przyciśnięciu go, jeśli jakiś artykuł ma ukryte informacje, nie będą one zasłonięte przed czytelnikiem.</text:p>
      <text:p text:style-name="P1"/>
      <text:p text:style-name="P1">Jeśli zaznajomiłeś lub zaznajomiłaś się z <text:span text:style-name="T1">Dragon Ball GT Rewritten</text:span> i zauważyłeś lub zauważyłaś jakiś błąd, czy to merytoryczny, czy może językowy, to wiedz, że znaczna większość artykułów jest otwarta do edycji. Ponadto da się również tworzyć nowe artykuły, w tym takie, które będą tłumaczeniami już istniejących, do czego służą przyciski nad sekcją „Komunikaty”. <text:span text:style-name="T1">Fandom</text:span> oferuje dwa sposoby redagowania stron, czyli „wizualny” i „źródłowy”. Jeśli chcesz nas wesprzeć, ulepszając naszą <text:span text:style-name="T2">wikię</text:span>, ale nie znasz się na „wikitext’cie”, czyli języku, w którym pisze się artykuły na <text:span text:style-name="T1">fandomie</text:span>, to edytor wizualny powinien ci pomóc w dokonywaniu prostych zmian. Trzeba jednak wspomnieć, że nie jest to rozwiązanie idealne, gdyż pewne unikalne dla naszej społeczności szablony, nie da się modyfikować za pomocą edytora wizualnego. Jeśli chcesz dowiedzieć się więcej na temat edytowania na <text:span text:style-name="T1">wiki </text:span>w formie źródłowej, to w opisie znajdziesz kilka linków z odpowiednimi informacjami, zarówno po angielsku, jak i po polsku. Pamiętaj również o stosowaniu się do zasad przedstawionych w „Przewodniku budowy artykułów”, który znajdziesz kierując się do nawigacji, najeżdżając na przycisk „Fandom”, a następnie rozwijając zakładkę „Polityka społeczności”. Ostatnia pozycja tego menu przeniesie Cię do właściwego artykułu. Jest on całkiem obszerny, jednak zawiera *wszystko* co konieczne, aby dany artykuł był „do standardów” naszej społeczności. Wszelakie zmiany nie stosujące się do tego przewodnika, będą prędzej czy później skorygowane. </text:p>
      <text:p text:style-name="P1"/>
      <text:p text:style-name="P1"><text:soft-page-break/>Teraz już wiesz wszystko co konieczne, aby korzystać z <text:span text:style-name="T1">fandomu Dragon Ball GT Rewritten</text:span>. Serdecznie zapraszamy do wsparcia nas w edycji artykułów, tworzenia nowych stron zgodnie z przewodnikiem i zostawiania pod artykułami komentarzy. Życzę miłego dnia, zachęcam do przekazania wieści o <text:span text:style-name="T1">GT Rewritten</text:span> dalej i pozostawienia subskrypcji oraz łapki w górę. Cześć!<text:line-break/></text:p>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pitch="variable"/>
    <style:font-face style:name="NSimSun" svg:font-family="NSimSun" style:font-pitch="variable"/>
    <style:font-face style:name="NSimSun1"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pl" fo:country="PL" style:letter-kerning="true" style:font-name-asian="NSimSun1"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font-name-asian="NSimSun1"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pl" fo:country="PL" style:letter-kerning="true" style:font-name-asian="NSimSun" style:font-family-asian="NSimSun"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Arial" style:font-family-complex="Arial" style:font-family-generic-complex="swiss"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8-29T18:21:30.347000000</meta:creation-date>
    <dc:date>2023-08-29T19:52:19.812000000</dc:date>
    <meta:editing-cycles>6</meta:editing-cycles>
    <meta:editing-duration>PT24M22S</meta:editing-duration>
    <meta:document-statistic meta:table-count="0" meta:image-count="0" meta:object-count="0" meta:page-count="2" meta:paragraph-count="7" meta:word-count="616" meta:character-count="4361" meta:non-whitespace-character-count="3748"/>
    <meta:generator>LibreOffice/7.3.4.2$Windows_x86 LibreOffice_project/728fec16bd5f605073805c3c9e7c4212a0120dc5</meta:generator>
  </office:meta>
</office:document-meta>
</file>